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表<text:span text:style-name="T4"><text:s/>5-4.<text:s/></text:span>污水下水道建設投入經費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/>Table 5-4. Sewage System Construction Budget Summary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office:value-type="string" table:style-name="ce2">
            <text:p>單位<text:span text:style-name="T1">:</text:span>千元<text:span text:style-name="T1"><text:s/></text:span>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" table:style-name="ce3"/>
          <table:table-cell table:number-columns-spanned="6" table:number-rows-spanned="1" table:style-name="ce34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3">
            <text:p>年別及區域別</text:p>
          </table:table-cell>
          <table:table-cell office:value-type="string" table:number-columns-spanned="1" table:number-rows-spanned="2" table:style-name="ce45">
            <text:p>總計<text:span text:style-name="T1"><text:s/></text:span></text:p>
          </table:table-cell>
          <table:table-cell office:value-type="string" table:number-columns-spanned="1" table:number-rows-spanned="2" table:style-name="ce47">
            <text:p>規劃設計費</text:p>
          </table:table-cell>
          <table:table-cell office:value-type="string" table:number-columns-spanned="1" table:number-rows-spanned="2" table:style-name="ce60">
            <text:p>土地費</text:p>
          </table:table-cell>
          <table:table-cell office:value-type="string" table:number-columns-spanned="2" table:number-rows-spanned="2" table:style-name="ce61">
            <text:p>Land Expense</text:p>
          </table:table-cell>
          <table:covered-table-cell/>
          <table:table-cell table:style-name="ce9"/>
          <table:table-cell office:value-type="string" table:number-columns-spanned="4" table:number-rows-spanned="1" table:style-name="ce59">
            <text:p>工程費</text:p>
          </table:table-cell>
          <table:covered-table-cell table:number-columns-repeated="3"/>
          <table:table-cell office:value-type="string" table:number-columns-spanned="1" table:number-rows-spanned="2" table:style-name="ce51">
            <text:p>其他費用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number-columns-spanned="4" table:number-rows-spanned="1" table:style-name="ce62">
            <text:p>Construction Expense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2">
            <text:p>Year &amp; Region<text:s/></text:p>
          </table:table-cell>
          <table:table-cell office:value-type="string" table:number-columns-spanned="1" table:number-rows-spanned="2" table:style-name="ce40">
            <text:p>Total</text:p>
          </table:table-cell>
          <table:table-cell office:value-type="string" table:number-columns-spanned="1" table:number-rows-spanned="2" table:style-name="ce42">
            <text:p>Planning</text:p>
            <text:p>Design</text:p>
            <text:p>Expense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土地購置費</text:p>
          </table:table-cell>
          <table:table-cell office:value-type="string" table:style-name="ce16">
            <text:p>拆遷補償費</text:p>
          </table:table-cell>
          <table:table-cell office:value-type="string" table:style-name="ce11">
            <text:p>其他土地費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施工費</text:p>
          </table:table-cell>
          <table:table-cell office:value-type="string" table:style-name="ce12">
            <text:p>工程管理費</text:p>
          </table:table-cell>
          <table:table-cell office:value-type="string" table:style-name="ce12">
            <text:p>其他工程費</text:p>
          </table:table-cell>
          <table:table-cell office:value-type="string" table:number-columns-spanned="1" table:number-rows-spanned="2" table:style-name="ce50">
            <text:p>Els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Land Expense</text:p>
          </table:table-cell>
          <table:table-cell office:value-type="string" table:style-name="ce7">
            <text:p>Compensation</text:p>
          </table:table-cell>
          <table:table-cell office:value-type="string" table:style-name="ce13">
            <text:p>Else</text:p>
          </table:table-cell>
          <table:table-cell office:value-type="string" table:style-name="ce14">
            <text:p>Subtotal</text:p>
          </table:table-cell>
          <table:table-cell office:value-type="string" table:style-name="ce14">
            <text:p>Build Expense</text:p>
          </table:table-cell>
          <table:table-cell office:value-type="string" table:style-name="ce7">
            <text:p>Administrative</text:p>
            <text:p>Expense</text:p>
          </table:table-cell>
          <table:table-cell office:value-type="string" table:style-name="ce14">
            <text:p>Else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17">
            <text:p>民國 99年 2010</text:p>
          </table:table-cell>
          <table:table-cell office:value-type="float" office:value="16037417" table:style-name="ce21">
            <text:p>16,037,417</text:p>
          </table:table-cell>
          <table:table-cell office:value-type="float" office:value="405710" table:style-name="ce21">
            <text:p>405,710</text:p>
          </table:table-cell>
          <table:table-cell office:value-type="float" office:value="965514" table:style-name="ce21">
            <text:p>965,514</text:p>
          </table:table-cell>
          <table:table-cell office:value-type="float" office:value="718766" table:style-name="ce21">
            <text:p>718,766</text:p>
          </table:table-cell>
          <table:table-cell office:value-type="float" office:value="185171" table:style-name="ce21">
            <text:p>185,171</text:p>
          </table:table-cell>
          <table:table-cell office:value-type="float" office:value="61577" table:style-name="ce25">
            <text:p>61,577</text:p>
          </table:table-cell>
          <table:table-cell office:value-type="float" office:value="14319078" table:style-name="ce25">
            <text:p>14,319,078</text:p>
          </table:table-cell>
          <table:table-cell office:value-type="float" office:value="13427401" table:style-name="ce25">
            <text:p>13,427,401</text:p>
          </table:table-cell>
          <table:table-cell office:value-type="float" office:value="170782" table:style-name="ce25">
            <text:p>170,782</text:p>
          </table:table-cell>
          <table:table-cell office:value-type="float" office:value="720895" table:style-name="ce25">
            <text:p>720,895</text:p>
          </table:table-cell>
          <table:table-cell office:value-type="float" office:value="347115" table:style-name="ce25">
            <text:p>347,11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0年 2011</text:p>
          </table:table-cell>
          <table:table-cell office:value-type="float" office:value="16976688" table:style-name="ce21">
            <text:p>16,976,688</text:p>
          </table:table-cell>
          <table:table-cell office:value-type="float" office:value="1007041" table:style-name="ce21">
            <text:p>1,007,041</text:p>
          </table:table-cell>
          <table:table-cell office:value-type="float" office:value="383641" table:style-name="ce21">
            <text:p>383,641</text:p>
          </table:table-cell>
          <table:table-cell office:value-type="float" office:value="112472" table:style-name="ce21">
            <text:p>112,472</text:p>
          </table:table-cell>
          <table:table-cell office:value-type="float" office:value="268074" table:style-name="ce21">
            <text:p>268,074</text:p>
          </table:table-cell>
          <table:table-cell office:value-type="float" office:value="3095" table:style-name="ce25">
            <text:p>3,095</text:p>
          </table:table-cell>
          <table:table-cell office:value-type="float" office:value="14876745" table:style-name="ce25">
            <text:p>14,876,745</text:p>
          </table:table-cell>
          <table:table-cell office:value-type="float" office:value="13991932" table:style-name="ce25">
            <text:p>13,991,932</text:p>
          </table:table-cell>
          <table:table-cell office:value-type="float" office:value="188542" table:style-name="ce25">
            <text:p>188,542</text:p>
          </table:table-cell>
          <table:table-cell office:value-type="float" office:value="696271" table:style-name="ce25">
            <text:p>696,271</text:p>
          </table:table-cell>
          <table:table-cell office:value-type="float" office:value="709261" table:style-name="ce25">
            <text:p>709,261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1年 2012</text:p>
          </table:table-cell>
          <table:table-cell office:value-type="float" office:value="13803757" table:style-name="ce21">
            <text:p>13,803,757</text:p>
          </table:table-cell>
          <table:table-cell office:value-type="float" office:value="348999" table:style-name="ce21">
            <text:p>348,999</text:p>
          </table:table-cell>
          <table:table-cell office:value-type="float" office:value="385921" table:style-name="ce21">
            <text:p>385,921</text:p>
          </table:table-cell>
          <table:table-cell office:value-type="float" office:value="111509" table:style-name="ce21">
            <text:p>111,509</text:p>
          </table:table-cell>
          <table:table-cell office:value-type="float" office:value="266267" table:style-name="ce21">
            <text:p>266,267</text:p>
          </table:table-cell>
          <table:table-cell office:value-type="float" office:value="8145" table:style-name="ce25">
            <text:p>8,145</text:p>
          </table:table-cell>
          <table:table-cell office:value-type="float" office:value="12965800" table:style-name="ce25">
            <text:p>12,965,800</text:p>
          </table:table-cell>
          <table:table-cell office:value-type="float" office:value="12419763" table:style-name="ce25">
            <text:p>12,419,763</text:p>
          </table:table-cell>
          <table:table-cell office:value-type="float" office:value="355122" table:style-name="ce25">
            <text:p>355,122</text:p>
          </table:table-cell>
          <table:table-cell office:value-type="float" office:value="190915" table:style-name="ce25">
            <text:p>190,915</text:p>
          </table:table-cell>
          <table:table-cell office:value-type="float" office:value="103037" table:style-name="ce25">
            <text:p>103,03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2年 2013</text:p>
          </table:table-cell>
          <table:table-cell office:value-type="float" office:value="14943329" table:style-name="ce21">
            <text:p>14,943,329</text:p>
          </table:table-cell>
          <table:table-cell office:value-type="float" office:value="361783" table:style-name="ce21">
            <text:p>361,783</text:p>
          </table:table-cell>
          <table:table-cell office:value-type="float" office:value="242267" table:style-name="ce21">
            <text:p>242,267</text:p>
          </table:table-cell>
          <table:table-cell office:value-type="float" office:value="111509" table:style-name="ce21">
            <text:p>111,509</text:p>
          </table:table-cell>
          <table:table-cell office:value-type="float" office:value="130442" table:style-name="ce21">
            <text:p>130,442</text:p>
          </table:table-cell>
          <table:table-cell office:value-type="float" office:value="316" table:style-name="ce25">
            <text:p>316</text:p>
          </table:table-cell>
          <table:table-cell office:value-type="float" office:value="13946399" table:style-name="ce25">
            <text:p>13,946,399</text:p>
          </table:table-cell>
          <table:table-cell office:value-type="float" office:value="12739326" table:style-name="ce25">
            <text:p>12,739,326</text:p>
          </table:table-cell>
          <table:table-cell office:value-type="float" office:value="243320" table:style-name="ce25">
            <text:p>243,320</text:p>
          </table:table-cell>
          <table:table-cell office:value-type="float" office:value="963753" table:style-name="ce25">
            <text:p>963,753</text:p>
          </table:table-cell>
          <table:table-cell office:value-type="float" office:value="392880" table:style-name="ce25">
            <text:p>392,88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7">
            <text:p>民國103年 2014</text:p>
          </table:table-cell>
          <table:table-cell office:value-type="float" office:value="13001080" table:style-name="ce21">
            <text:p>13,001,080</text:p>
          </table:table-cell>
          <table:table-cell office:value-type="float" office:value="703687" table:style-name="ce21">
            <text:p>703,687</text:p>
          </table:table-cell>
          <table:table-cell office:value-type="float" office:value="321550" table:style-name="ce21">
            <text:p>321,550</text:p>
          </table:table-cell>
          <table:table-cell office:value-type="float" office:value="126880" table:style-name="ce21">
            <text:p>126,880</text:p>
          </table:table-cell>
          <table:table-cell office:value-type="float" office:value="193656" table:style-name="ce21">
            <text:p>193,656</text:p>
          </table:table-cell>
          <table:table-cell office:value-type="float" office:value="1014" table:style-name="ce25">
            <text:p>1,014</text:p>
          </table:table-cell>
          <table:table-cell office:value-type="float" office:value="11451337" table:style-name="ce25">
            <text:p>11,451,337</text:p>
          </table:table-cell>
          <table:table-cell office:value-type="float" office:value="10709479" table:style-name="ce25">
            <text:p>10,709,479</text:p>
          </table:table-cell>
          <table:table-cell office:value-type="float" office:value="144974" table:style-name="ce25">
            <text:p>144,974</text:p>
          </table:table-cell>
          <table:table-cell office:value-type="float" office:value="596884" table:style-name="ce25">
            <text:p>596,884</text:p>
          </table:table-cell>
          <table:table-cell office:value-type="float" office:value="524506" table:style-name="ce25">
            <text:p>524,50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新北市 New Taipei City</text:p>
          </table:table-cell>
          <table:table-cell office:value-type="float" office:value="2177605" table:style-name="ce22">
            <text:p>2,177,605</text:p>
          </table:table-cell>
          <table:table-cell office:value-type="float" office:value="66605" table:style-name="ce22">
            <text:p>66,605</text:p>
          </table:table-cell>
          <table:table-cell office:value-type="float" office:value="5262" table:style-name="ce22">
            <text:p>5,2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92" table:style-name="ce22">
            <text:p>4,592</text:p>
          </table:table-cell>
          <table:table-cell office:value-type="float" office:value="670" table:style-name="ce26">
            <text:p>670</text:p>
          </table:table-cell>
          <table:table-cell office:value-type="float" office:value="2105738" table:style-name="ce26">
            <text:p>2,105,738</text:p>
          </table:table-cell>
          <table:table-cell office:value-type="float" office:value="1844931" table:style-name="ce26">
            <text:p>1,844,931</text:p>
          </table:table-cell>
          <table:table-cell office:value-type="float" office:value="68503" table:style-name="ce26">
            <text:p>68,503</text:p>
          </table:table-cell>
          <table:table-cell office:value-type="float" office:value="192304" table:style-name="ce26">
            <text:p>192,304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北市 Taipei City</text:p>
          </table:table-cell>
          <table:table-cell office:value-type="float" office:value="1687530" table:style-name="ce22">
            <text:p>1,687,530</text:p>
          </table:table-cell>
          <table:table-cell office:value-type="float" office:value="18379" table:style-name="ce22">
            <text:p>18,379</text:p>
          </table:table-cell>
          <table:table-cell office:value-type="float" office:value="300573" table:style-name="ce22">
            <text:p>300,573</text:p>
          </table:table-cell>
          <table:table-cell office:value-type="float" office:value="111509" table:style-name="ce22">
            <text:p>111,509</text:p>
          </table:table-cell>
          <table:table-cell office:value-type="float" office:value="189064" table:style-name="ce22">
            <text:p>189,06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74673" table:style-name="ce26">
            <text:p>1,174,673</text:p>
          </table:table-cell>
          <table:table-cell office:value-type="float" office:value="1119346" table:style-name="ce26">
            <text:p>1,119,346</text:p>
          </table:table-cell>
          <table:table-cell office:value-type="float" office:value="20484" table:style-name="ce26">
            <text:p>20,484</text:p>
          </table:table-cell>
          <table:table-cell office:value-type="float" office:value="34843" table:style-name="ce26">
            <text:p>34,843</text:p>
          </table:table-cell>
          <table:table-cell office:value-type="float" office:value="193905" table:style-name="ce26">
            <text:p>193,90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中市 Taichung City</text:p>
          </table:table-cell>
          <table:table-cell office:value-type="float" office:value="1105783" table:style-name="ce22">
            <text:p>1,105,783</text:p>
          </table:table-cell>
          <table:table-cell office:value-type="float" office:value="39943" table:style-name="ce22">
            <text:p>39,9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65840" table:style-name="ce26">
            <text:p>1,065,840</text:p>
          </table:table-cell>
          <table:table-cell office:value-type="float" office:value="1033774" table:style-name="ce26">
            <text:p>1,033,774</text:p>
          </table:table-cell>
          <table:table-cell office:value-type="float" office:value="5119" table:style-name="ce26">
            <text:p>5,119</text:p>
          </table:table-cell>
          <table:table-cell office:value-type="float" office:value="26947" table:style-name="ce26">
            <text:p>26,947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南市 Tainan City</text:p>
          </table:table-cell>
          <table:table-cell office:value-type="float" office:value="1199552" table:style-name="ce22">
            <text:p>1,199,552</text:p>
          </table:table-cell>
          <table:table-cell office:value-type="float" office:value="45739" table:style-name="ce22">
            <text:p>45,7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53813" table:style-name="ce26">
            <text:p>1,153,813</text:p>
          </table:table-cell>
          <table:table-cell office:value-type="float" office:value="1069513" table:style-name="ce26">
            <text:p>1,069,5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4300" table:style-name="ce26">
            <text:p>84,300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高雄市 Kaohsiung City</text:p>
          </table:table-cell>
          <table:table-cell office:value-type="float" office:value="1948579" table:style-name="ce22">
            <text:p>1,948,579</text:p>
          </table:table-cell>
          <table:table-cell office:value-type="float" office:value="65134" table:style-name="ce22">
            <text:p>65,1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83445" table:style-name="ce26">
            <text:p>1,883,445</text:p>
          </table:table-cell>
          <table:table-cell office:value-type="float" office:value="1820756" table:style-name="ce26">
            <text:p>1,820,756</text:p>
          </table:table-cell>
          <table:table-cell office:value-type="float" office:value="8410" table:style-name="ce26">
            <text:p>8,410</text:p>
          </table:table-cell>
          <table:table-cell office:value-type="float" office:value="54279" table:style-name="ce26">
            <text:p>54,279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臺灣省 <text:s/>Taiwan Prov.</text:p>
          </table:table-cell>
          <table:table-cell office:value-type="float" office:value="4723873" table:style-name="ce22">
            <text:p>4,723,873</text:p>
          </table:table-cell>
          <table:table-cell office:value-type="float" office:value="463805" table:style-name="ce22">
            <text:p>463,805</text:p>
          </table:table-cell>
          <table:table-cell office:value-type="float" office:value="15715" table:style-name="ce22">
            <text:p>15,715</text:p>
          </table:table-cell>
          <table:table-cell office:value-type="float" office:value="15371" table:style-name="ce22">
            <text:p>15,3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4" table:style-name="ce26">
            <text:p>344</text:p>
          </table:table-cell>
          <table:table-cell office:value-type="float" office:value="3914511" table:style-name="ce26">
            <text:p>3,914,511</text:p>
          </table:table-cell>
          <table:table-cell office:value-type="float" office:value="3671540" table:style-name="ce26">
            <text:p>3,671,540</text:p>
          </table:table-cell>
          <table:table-cell office:value-type="float" office:value="41316" table:style-name="ce26">
            <text:p>41,316</text:p>
          </table:table-cell>
          <table:table-cell office:value-type="float" office:value="201655" table:style-name="ce26">
            <text:p>201,655</text:p>
          </table:table-cell>
          <table:table-cell office:value-type="float" office:value="329842" table:style-name="ce26">
            <text:p>329,842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宜蘭縣 <text:s/>Yilan County</text:p>
          </table:table-cell>
          <table:table-cell office:value-type="float" office:value="761235" table:style-name="ce21">
            <text:p>761,23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41462" table:style-name="ce25">
            <text:p>441,462</text:p>
          </table:table-cell>
          <table:table-cell office:value-type="float" office:value="406457" table:style-name="ce25">
            <text:p>406,457</text:p>
          </table:table-cell>
          <table:table-cell office:value-type="float" office:value="4064" table:style-name="ce25">
            <text:p>4,064</text:p>
          </table:table-cell>
          <table:table-cell office:value-type="float" office:value="30941" table:style-name="ce25">
            <text:p>30,941</text:p>
          </table:table-cell>
          <table:table-cell office:value-type="float" office:value="319773" table:style-name="ce25">
            <text:p>319,77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桃園縣 <text:s/>Taoyuan County</text:p>
          </table:table-cell>
          <table:table-cell office:value-type="float" office:value="432906" table:style-name="ce21">
            <text:p>432,906</text:p>
          </table:table-cell>
          <table:table-cell office:value-type="float" office:value="10233" table:style-name="ce21">
            <text:p>10,233</text:p>
          </table:table-cell>
          <table:table-cell office:value-type="float" office:value="1844" table:style-name="ce21">
            <text:p>1,844</text:p>
          </table:table-cell>
          <table:table-cell office:value-type="float" office:value="1500" table:style-name="ce21">
            <text:p>1,5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44" table:style-name="ce25">
            <text:p>344</text:p>
          </table:table-cell>
          <table:table-cell office:value-type="float" office:value="418495" table:style-name="ce25">
            <text:p>418,495</text:p>
          </table:table-cell>
          <table:table-cell office:value-type="float" office:value="383377" table:style-name="ce25">
            <text:p>383,377</text:p>
          </table:table-cell>
          <table:table-cell office:value-type="float" office:value="2476" table:style-name="ce25">
            <text:p>2,476</text:p>
          </table:table-cell>
          <table:table-cell office:value-type="float" office:value="32642" table:style-name="ce25">
            <text:p>32,642</text:p>
          </table:table-cell>
          <table:table-cell office:value-type="float" office:value="2334" table:style-name="ce25">
            <text:p>2,33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新竹縣 <text:s/>Hsinchu County</text:p>
          </table:table-cell>
          <table:table-cell office:value-type="float" office:value="42708" table:style-name="ce21">
            <text:p>42,708</text:p>
          </table:table-cell>
          <table:table-cell office:value-type="float" office:value="7811" table:style-name="ce21">
            <text:p>7,81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2457" table:style-name="ce25">
            <text:p>32,457</text:p>
          </table:table-cell>
          <table:table-cell office:value-type="float" office:value="23288" table:style-name="ce25">
            <text:p>23,288</text:p>
          </table:table-cell>
          <table:table-cell office:value-type="float" office:value="4835" table:style-name="ce25">
            <text:p>4,835</text:p>
          </table:table-cell>
          <table:table-cell office:value-type="float" office:value="4334" table:style-name="ce25">
            <text:p>4,334</text:p>
          </table:table-cell>
          <table:table-cell office:value-type="float" office:value="2440" table:style-name="ce25">
            <text:p>2,440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苗栗縣 <text:s/>Miaoli County</text:p>
          </table:table-cell>
          <table:table-cell office:value-type="float" office:value="824119" table:style-name="ce21">
            <text:p>824,119</text:p>
          </table:table-cell>
          <table:table-cell office:value-type="float" office:value="412060" table:style-name="ce21">
            <text:p>412,0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12059" table:style-name="ce25">
            <text:p>412,059</text:p>
          </table:table-cell>
          <table:table-cell office:value-type="float" office:value="409509" table:style-name="ce25">
            <text:p>409,509</text:p>
          </table:table-cell>
          <table:table-cell office:value-type="float" office:value="2550" table:style-name="ce25">
            <text:p>2,55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彰化縣 <text:s/>Changhua County</text:p>
          </table:table-cell>
          <table:table-cell office:value-type="float" office:value="81712" table:style-name="ce21">
            <text:p>81,712</text:p>
          </table:table-cell>
          <table:table-cell office:value-type="float" office:value="2564" table:style-name="ce21">
            <text:p>2,56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74143" table:style-name="ce25">
            <text:p>74,143</text:p>
          </table:table-cell>
          <table:table-cell office:value-type="float" office:value="73012" table:style-name="ce25">
            <text:p>73,012</text:p>
          </table:table-cell>
          <table:table-cell office:value-type="float" office:value="1131" table:style-name="ce25">
            <text:p>1,13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05" table:style-name="ce25">
            <text:p>5,005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南投縣 <text:s/>Nantou County</text:p>
          </table:table-cell>
          <table:table-cell office:value-type="float" office:value="204909" table:style-name="ce21">
            <text:p>204,909</text:p>
          </table:table-cell>
          <table:table-cell office:value-type="float" office:value="13992" table:style-name="ce21">
            <text:p>13,99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90691" table:style-name="ce25">
            <text:p>190,691</text:p>
          </table:table-cell>
          <table:table-cell office:value-type="float" office:value="169995" table:style-name="ce25">
            <text:p>169,995</text:p>
          </table:table-cell>
          <table:table-cell office:value-type="float" office:value="2305" table:style-name="ce25">
            <text:p>2,305</text:p>
          </table:table-cell>
          <table:table-cell office:value-type="float" office:value="18391" table:style-name="ce25">
            <text:p>18,391</text:p>
          </table:table-cell>
          <table:table-cell office:value-type="float" office:value="226" table:style-name="ce25">
            <text:p>22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<text:s text:c="2"/>雲林縣 <text:s/>Yunlin County</text:p>
          </table:table-cell>
          <table:table-cell office:value-type="float" office:value="2885" table:style-name="ce21">
            <text:p>2,885</text:p>
          </table:table-cell>
          <table:table-cell office:value-type="float" office:value="2885" table:style-name="ce21">
            <text:p>2,88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嘉義縣 <text:s/>Chiayi County</text:p>
          </table:table-cell>
          <table:table-cell office:value-type="float" office:value="155540" table:style-name="ce21">
            <text:p>155,540</text:p>
          </table:table-cell>
          <table:table-cell office:value-type="float" office:value="845" table:style-name="ce21">
            <text:p>84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54695" table:style-name="ce25">
            <text:p>154,695</text:p>
          </table:table-cell>
          <table:table-cell office:value-type="float" office:value="145368" table:style-name="ce25">
            <text:p>145,368</text:p>
          </table:table-cell>
          <table:table-cell office:value-type="float" office:value="1640" table:style-name="ce25">
            <text:p>1,640</text:p>
          </table:table-cell>
          <table:table-cell office:value-type="float" office:value="7687" table:style-name="ce25">
            <text:p>7,687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屏東縣 <text:s/>Pingtung County</text:p>
          </table:table-cell>
          <table:table-cell office:value-type="float" office:value="519968" table:style-name="ce21">
            <text:p>519,968</text:p>
          </table:table-cell>
          <table:table-cell office:value-type="float" office:value="4000" table:style-name="ce21">
            <text:p>4,000</text:p>
          </table:table-cell>
          <table:table-cell office:value-type="float" office:value="13871" table:style-name="ce21">
            <text:p>13,871</text:p>
          </table:table-cell>
          <table:table-cell office:value-type="float" office:value="13871" table:style-name="ce21">
            <text:p>13,87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02097" table:style-name="ce25">
            <text:p>502,097</text:p>
          </table:table-cell>
          <table:table-cell office:value-type="float" office:value="486969" table:style-name="ce25">
            <text:p>486,969</text:p>
          </table:table-cell>
          <table:table-cell office:value-type="float" office:value="15128" table:style-name="ce25">
            <text:p>15,12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臺東縣 <text:s/>Taitung County</text:p>
          </table:table-cell>
          <table:table-cell office:value-type="float" office:value="61191" table:style-name="ce21">
            <text:p>61,191</text:p>
          </table:table-cell>
          <table:table-cell office:value-type="float" office:value="9415" table:style-name="ce21">
            <text:p>9,415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1712" table:style-name="ce25">
            <text:p>51,712</text:p>
          </table:table-cell>
          <table:table-cell office:value-type="float" office:value="51712" table:style-name="ce25">
            <text:p>51,71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4" table:style-name="ce25">
            <text:p>64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花蓮縣 <text:s/>Hualien County</text:p>
          </table:table-cell>
          <table:table-cell office:value-type="float" office:value="663894" table:style-name="ce21">
            <text:p>663,89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63894" table:style-name="ce25">
            <text:p>663,894</text:p>
          </table:table-cell>
          <table:table-cell office:value-type="float" office:value="663894" table:style-name="ce25">
            <text:p>663,89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澎湖縣 <text:s/>Penghu Coun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基隆市 <text:s/>Keelung City</text:p>
          </table:table-cell>
          <table:table-cell office:value-type="float" office:value="416509" table:style-name="ce21">
            <text:p>416,50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16509" table:style-name="ce25">
            <text:p>416,509</text:p>
          </table:table-cell>
          <table:table-cell office:value-type="float" office:value="386572" table:style-name="ce25">
            <text:p>386,572</text:p>
          </table:table-cell>
          <table:table-cell office:value-type="float" office:value="2665" table:style-name="ce25">
            <text:p>2,665</text:p>
          </table:table-cell>
          <table:table-cell office:value-type="float" office:value="27272" table:style-name="ce25">
            <text:p>27,27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新竹市 <text:s/>Hsinchu City</text:p>
          </table:table-cell>
          <table:table-cell office:value-type="float" office:value="556297" table:style-name="ce21">
            <text:p>556,2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56297" table:style-name="ce25">
            <text:p>556,297</text:p>
          </table:table-cell>
          <table:table-cell office:value-type="float" office:value="471387" table:style-name="ce25">
            <text:p>471,387</text:p>
          </table:table-cell>
          <table:table-cell office:value-type="float" office:value="4522" table:style-name="ce25">
            <text:p>4,522</text:p>
          </table:table-cell>
          <table:table-cell office:value-type="float" office:value="80388" table:style-name="ce25">
            <text:p>80,388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　嘉義市 <text:s/>Chiayi City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20">
            <text:p>福建省 <text:s/>Fuchien Prov.</text:p>
          </table:table-cell>
          <table:table-cell office:value-type="float" office:value="158158" table:style-name="ce22">
            <text:p>158,158</text:p>
          </table:table-cell>
          <table:table-cell office:value-type="float" office:value="4082" table:style-name="ce22">
            <text:p>4,0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3317" table:style-name="ce26">
            <text:p>153,317</text:p>
          </table:table-cell>
          <table:table-cell office:value-type="float" office:value="149619" table:style-name="ce26">
            <text:p>149,619</text:p>
          </table:table-cell>
          <table:table-cell office:value-type="float" office:value="1142" table:style-name="ce26">
            <text:p>1,142</text:p>
          </table:table-cell>
          <table:table-cell office:value-type="float" office:value="2556" table:style-name="ce26">
            <text:p>2,556</text:p>
          </table:table-cell>
          <table:table-cell office:value-type="float" office:value="759" table:style-name="ce26">
            <text:p>759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<text:s text:c="2"/>金門縣 Kinmen County</text:p>
          </table:table-cell>
          <table:table-cell office:value-type="float" office:value="138900" table:style-name="ce21">
            <text:p>138,900</text:p>
          </table:table-cell>
          <table:table-cell office:value-type="float" office:value="3066" table:style-name="ce21">
            <text:p>3,06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5081" table:style-name="ce25">
            <text:p>135,081</text:p>
          </table:table-cell>
          <table:table-cell office:value-type="float" office:value="131702" table:style-name="ce25">
            <text:p>131,702</text:p>
          </table:table-cell>
          <table:table-cell office:value-type="float" office:value="823" table:style-name="ce25">
            <text:p>823</text:p>
          </table:table-cell>
          <table:table-cell office:value-type="float" office:value="2556" table:style-name="ce25">
            <text:p>2,556</text:p>
          </table:table-cell>
          <table:table-cell office:value-type="float" office:value="753" table:style-name="ce25">
            <text:p>75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19">
            <text:p><text:s text:c="2"/>連江縣 Lienchiang County</text:p>
          </table:table-cell>
          <table:table-cell office:value-type="float" office:value="19258" table:style-name="ce21">
            <text:p>19,258</text:p>
          </table:table-cell>
          <table:table-cell office:value-type="float" office:value="1016" table:style-name="ce21">
            <text:p>1,01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236" table:style-name="ce25">
            <text:p>18,236</text:p>
          </table:table-cell>
          <table:table-cell office:value-type="float" office:value="17917" table:style-name="ce25">
            <text:p>17,917</text:p>
          </table:table-cell>
          <table:table-cell office:value-type="float" office:value="319" table:style-name="ce25">
            <text:p>3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" table:style-name="ce25">
            <text:p>6</text:p>
          </table:table-cell>
          <table:table-cell table:number-columns-repeated="16372" table:style-name="ce15"/>
        </table:table-row>
        <table:table-row table:style-name="ro6">
          <table:table-cell office:value-type="string" table:style-name="ce18">
            <text:p>資料來源：各直轄市、縣(市)政府</text:p>
          </table:table-cell>
          <table:table-cell table:number-columns-repeated="5" table:style-name="ce5"/>
          <table:table-cell office:value-type="string" table:style-name="ce5">
            <text:p>Source : Municipality, County and City Government</text:p>
          </table:table-cell>
          <table:table-cell table:number-columns-repeated="5" table:style-name="ce5"/>
          <table:table-cell table:number-columns-repeated="16372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28:15Z</meta:creation-date>
    <dc:date>2015-09-21T02:53:00Z</dc:date>
    <meta:print-date>2004-04-15T06:16:34Z</meta:print-date>
  </office:meta>
</office:document-meta>
</file>